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svg+xml" manifest:full-path="Pictures/10000887000001A6000001A6AC28A579.sv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MP0">
      <style:paragraph-properties style:page-number="auto" fo:break-before="page"/>
    </style:style>
    <style:style style:name="P3" style:family="paragraph" style:parent-style-name="Standard" style:list-style-name="L1"/>
    <style:style style:name="P4" style:family="paragraph" style:parent-style-name="Standard" style:list-style-name="L2"/>
    <style:style style:name="T1" style:family="text">
      <style:text-properties fo:font-weight="bold" style:font-weight-asian="bold"/>
    </style:style>
    <text:list-style style:name="L1">
      <text:list-level-style-image text:level="1"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27cm" fo:text-indent="-0.635cm" fo:margin-left="1.27cm"/>
        </style:list-level-properties>
      </text:list-level-style-image>
      <text:list-level-style-image text:level="2"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L2">
      <text:list-level-style-image text:level="1"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27cm" fo:text-indent="-0.635cm" fo:margin-left="1.27cm"/>
        </style:list-level-properties>
      </text:list-level-style-image>
      <text:list-level-style-image text:level="2"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A6000001A6AC28A579.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30"/>MONITORUL OFICIAL AL ROMÂNIEI, PARTEA I,Nr. 763/5.VIII.2024</text:p>
      <text:p text:style-name="Standard"/>
      <text:p text:style-name="Standard"><text:s text:c="139"/>ANEXA Nr.1 <text:s text:c="26"/></text:p>
      <text:p text:style-name="Standard"><text:s text:c="43"/>DECLARAȚIE PE PROPRIA RĂSPUNDERE <text:s text:c="64"/></text:p>
      <text:p text:style-name="Standard"><text:s text:c="3"/>privind certificarea faptului că minorul se află în întreținerea părintelui sau a reprezentantului acestuia</text:p>
      <text:p text:style-name="Standard"/>
      <text:p text:style-name="Standard"/>
      <text:p text:style-name="Standard"><text:s text:c="8"/>Subsemnatul/Subsemnata,......................... <text:s text:c="2"/>.........data nașterii.........................cetățenie....................</text:p>
      <text:p text:style-name="Standard">reședința în România în................................................................................................................................</text:p>
      <text:p text:style-name="Standard">date de contact: telefon......................e-mail........................................legitimat/legitimată cu permisul de ședere temporară.................................,eliberat la data de ….....................,locul eliberării.........................,</text:p>
      <text:p text:style-name="Standard">valabil până la data de …....................,declar pe propria răspundere, sub sancțiunile prevăzute de Codul penal al României pentru declarații neadevărate, că minorul/minorii………………………………….,se află în întreținerea mea, în calitate de:</text:p>
      <text:list xml:id="list8433387964975846311" text:style-name="L1">
        <text:list-item>
          <text:p text:style-name="P3"><text:s text:c="2"/>parinte;</text:p>
        </text:list-item>
      </text:list>
      <text:list xml:id="list5468399762183888852" text:style-name="L2">
        <text:list-item>
          <text:p text:style-name="P4"><text:s text:c="2"/>reprezentant.</text:p>
        </text:list-item>
      </text:list>
      <text:p text:style-name="Standard"><text:s text:c="8"/>Am completat și am citit cu atenție conținutul declarației de mai sus, fiind conștient/conștientă de consecințele săvârșirii infracțiunii de fals în declarații, prevăzute la art.326 din Codul penal al României, după care am semnat.</text:p>
      <text:p text:style-name="Standard"/>
      <text:p text:style-name="Standard"><text:s text:c="22"/>Data………..…..... <text:s text:c="71"/>Semnătura……................</text:p>
      <text:p text:style-name="Standard"/>
      <text:p text:style-name="Standard"/>
      <text:p text:style-name="Standard"/>
      <text:p text:style-name="Standard"/>
      <text:p text:style-name="Standard"/>
      <text:p text:style-name="Standard"><text:s text:c="136"/>ANEXA Nr.2</text:p>
      <text:p text:style-name="Standard"><text:s text:c="45"/>DECLARAȚIE PE PROPRIA RĂSPUNDERE <text:s text:c="89"/></text:p>
      <text:p text:style-name="Standard"><text:s text:c="6"/>privind dovedirea faptului că locuiesc la adresa înscrisă în permisul de ședere temporară <text:s text:c="38"/></text:p>
      <text:p text:style-name="Standard"/>
      <text:p text:style-name="Standard"/>
      <text:p text:style-name="Standard"><text:s text:c="7"/>Subsemnatul/ Subsesemnata,………………………….,data nașterii……………….,cetățenia……..,</text:p>
      <text:p text:style-name="Standard">reședința în România în ………………………………………………………………….,date de contact: telefon……………………….,e-mail…………………….………… ...,legitimate/legitimata cu permisul de ședere temporară……………………..…,eliberat la data de…………………………………….,locul eliberării ……………………………,valabil până la data de .……….,declar pe propria răspundere, sub sancțiunile prevăzute de Codul penal al României pentru declarații neadevărate, că locuiesc la adresa înscrisă în permisul de ședere temporară. <text:s/></text:p>
      <text:p text:style-name="Standard"><text:s text:c="6"/>Am completat și am citit cu atenție conținutul declarației de mai sus, fiind conștient/conștientă de consecințele săvârșirii infracțiunii de fals în declarații, prevăzută la art.326 din Codul <text:s/>penal al României, după care am semnat.</text:p>
      <text:p text:style-name="Standard"><text:s text:c="17"/></text:p>
      <text:p text:style-name="Standard"><text:s text:c="18"/>Data………....…..... <text:s text:c="71"/>Semnătura………..............</text:p>
      <text:p text:style-name="Standard"/>
      <text:p text:style-name="Standard"/>
      <text:p text:style-name="P1">NOTĂ:.</text:p>
      <text:p text:style-name="Standard"><text:span text:style-name="Default_20_Paragraph_20_Font"><text:span text:style-name="T1">Beneficiarii au obligația ca, din 3 în 3 luni, începând cu luna depunerii cererii, să declare faptul că locuiesc la adresa înscrisă în permisul de ședere temporară, sub sancțiunea suspendării beneficiului soci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Mangal"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
    <meta:initial-creator>USER</meta:initial-creator>
    <meta:creation-date>2024-08-27T08:09:00Z</meta:creation-date>
    <dc:date>2024-08-27T15:06:25.02</dc:date>
    <meta:print-date>2024-08-27T15:05:09.38</meta:print-date>
    <meta:editing-cycles>20</meta:editing-cycles>
    <meta:editing-duration>PT2H31M18S</meta:editing-duration>
    <meta:document-statistic meta:table-count="0" meta:image-count="0" meta:object-count="0" meta:page-count="1" meta:paragraph-count="22" meta:word-count="256" meta:character-count="3284"/>
    <meta:template xlink:type="simple" xlink:actuate="onRequest" xlink:title="" xlink:href="Normal"/>
  </office:meta>
</office:document-meta>
</file>