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<text:s text:c="53"/><text:span text:style-name="T1"><text:s/>DECLARAȚIE <text:s/></text:span><text:s text:c="89"/></text:p>
      <text:p text:style-name="Standard"/>
      <text:p text:style-name="P2"/>
      <text:p text:style-name="P2"><text:tab/>Subsemnatul.......................................................................................prin prezenta declar că am fost informat că datele cu caracter personal sunt prelucrate în scopul și pentru îndeplinirea atribuțiilor legale ale instituției. </text:p>
      <text:p text:style-name="P2">Am luat la cunoștință că informațiile din cererea depusă și din actele anexate la aceasta, vor fi prelucrate de către Agenția pentru Plăți și Inspecție Socială a Municipiului București cu respectarea prevederilor Regulamentului (UE) 2016/679 privind protecția persoanelor fizice în ceea ce privește prelucrarea datelor cu caracter personal și libera circulație a acestor date. <text:s text:c="56"/></text:p>
      <text:p text:style-name="P2"/>
      <text:p text:style-name="P2"><text:tab/><text:tab/>DATA <text:s text:c="72"/>Semnătura solicitantului <text:s text:c="20"/></text:p>
      <text:p text:style-name="P2"><text:tab/>..................................<text:tab/><text:tab/><text:tab/><text:tab/><text:tab/><text:tab/>...........................................</text:p>
      <text:p text:style-name="P4"><text:span text:style-name="T1">Informații suplimentare privind datele cu caracter personal pot fi accesate pe </text:span><text:a xlink:type="simple" xlink:href="http://www.mmanpis.ro/" text:style-name="Internet_20_link" text:visited-style-name="Visited_20_Internet_20_Link"><text:span text:style-name="T1">www.mmanpis.ro</text:span></text:a><text:span text:style-name="T1"> sau www.bucurești.mmanpis.ro.</text:span></text:p>
      <text:p text:style-name="P4"><text:span text:style-name="T1"/></text:p>
      <text:p text:style-name="P4"><text:span text:style-name="T1">................................................................................................................................................................</text:span></text:p>
      <text:p text:style-name="P1"/>
      <text:p text:style-name="Standard"/>
      <text:p text:style-name="Standard"/>
      <text:p text:style-name="P3"><text:s text:c="53"/><text:span text:style-name="T1"><text:s/>DECLARAȚIE <text:s/></text:span><text:s text:c="89"/></text:p>
      <text:p text:style-name="Standard"/>
      <text:p text:style-name="P2"/>
      <text:p text:style-name="P2"><text:tab/>Subsemnatul.......................................................................................prin prezenta declar că am fost informat că datele cu caracter personal sunt prelucrate în scopul și pentru îndeplinirea atribuțiilor legale ale instituției. </text:p>
      <text:p text:style-name="P2">Am luat la cunoștință că informațiile din cererea depusă și din actele anexate la aceasta, vor fi prelucrate de către Agenția pentru Plăți și Inspecție Socială a Municipiului București cu respectarea prevederilor Regulamentului (UE) 2016/679 privind protecția persoanelor fizice în ceea ce privește prelucrarea datelor cu caracter personal și libera circulație a acestor date. <text:s text:c="56"/></text:p>
      <text:p text:style-name="P2"/>
      <text:p text:style-name="P2"><text:tab/><text:tab/>DATA <text:s text:c="72"/>Semnătura solicitantului <text:s text:c="20"/></text:p>
      <text:p text:style-name="P2"><text:tab/>................................ <text:s text:c="14"/><text:tab/><text:tab/><text:tab/><text:tab/><text:tab/>...........................................</text:p>
      <text:p text:style-name="P2"><text:s/></text:p>
      <text:p text:style-name="P2">Informații suplimentare privind datele cu caracter personal pot fi accesate pe <text:a xlink:type="simple" xlink:href="http://www.mmanpis.ro/" text:style-name="Internet_20_link" text:visited-style-name="Visited_20_Internet_20_Link">www.mmanpis.ro</text:a> sau www.bucurești.mmanpis.ro.</text:p>
      <text:p text:style-name="P1"><text:soft-page-break/></text:p>
      <text:p text:style-name="P1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14:36:44.50</meta:creation-date>
    <dc:date>2020-10-20T13:21:47.24</dc:date>
    <meta:editing-duration>PT11M14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14" meta:word-count="195" meta:character-count="2525"/>
  </office:meta>
</office:document-meta>
</file>