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UI Gothic" svg:font-family="'MS UI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6pt" fo:language="ro" fo:country="RO" fo:font-style="normal" fo:font-weight="normal" style:font-name-asian="SimSun" style:font-size-asian="5.25pt" style:language-asian="zxx" style:country-asian="none" style:font-style-asian="normal" style:font-weight-asian="normal" style:font-name-complex="Times New Roman" style:font-size-complex="6pt"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6pt" fo:language="ro" fo:country="RO" fo:font-style="normal" style:text-underline-style="none" style:font-size-asian="5.25pt" style:font-style-asian="normal" style:font-size-complex="6pt" style:font-style-complex="normal"/>
    </style:style>
    <style:style style:name="P6" style:family="paragraph" style:parent-style-name="Standard">
      <style:paragraph-properties fo:text-align="justify" style:justify-single-word="false"/>
      <style:text-properties fo:font-size="6pt" fo:language="ro" fo:country="RO" fo:font-style="normal" style:font-size-asian="5.25pt" style:font-style-asian="normal" style:font-size-complex="6pt" style:font-style-complex="normal"/>
    </style:style>
    <style:style style:name="P7" style:family="paragraph" style:parent-style-name="Standard">
      <style:paragraph-properties fo:text-align="justify" style:justify-single-word="false"/>
      <style:text-properties fo:font-size="6pt" style:font-size-asian="5.25pt" style:font-size-complex="6pt"/>
    </style:style>
    <style:style style:name="P8"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9" style:family="paragraph" style:parent-style-name="Standard" style:master-page-name="MP0">
      <style:paragraph-properties fo:text-align="center" style:justify-single-word="false" style:page-number="auto" fo:break-before="page"/>
      <style:text-properties fo:font-size="10pt" style:font-size-asian="10pt" style:font-size-complex="10pt"/>
    </style:style>
    <style:style style:name="P10" style:family="paragraph" style:parent-style-name="Standard">
      <style:paragraph-properties fo:text-align="justify" style:justify-single-word="false"/>
      <style:text-properties fo:font-size="6pt" style:text-underline-style="none" fo:font-weight="bold" style:font-size-asian="5.25pt" style:font-weight-asian="bold" style:font-size-complex="6pt" style:font-weight-complex="bold"/>
    </style:style>
    <style:style style:name="T1" style:family="text">
      <style:text-properties fo:color="#000000" style:font-name="Times New Roman" fo:language="ro" fo:country="RO" fo:font-style="normal" fo:font-weight="normal" style:font-name-asian="SimSun" style:language-asian="zxx" style:country-asian="none" style:font-style-asian="normal" style:font-weight-asian="normal" style:font-name-complex="Times New Roman" style:font-style-complex="normal" style:font-weight-complex="normal" loext:opacity="100%"/>
    </style:style>
    <style:style style:name="T2" style:family="text">
      <style:text-properties fo:color="#000000" style:font-name="Times New Roman" fo:language="ro" fo:country="RO" fo:font-style="normal" fo:font-weight="bold" style:font-name-asian="SimSun" style:language-asian="zxx" style:country-asian="none" style:font-style-asian="normal" style:font-weight-asian="bold" style:font-name-complex="Times New Roman" style:font-style-complex="normal" style:font-weight-complex="bold" loext:opacity="100%"/>
    </style:style>
    <style:style style:name="T3" style:family="text">
      <style:text-properties fo:color="#000000" style:font-name="Times New Roman" fo:language="ro" fo:country="RO" fo:font-style="normal" style:text-underline-style="solid" style:text-underline-width="auto" style:text-underline-color="font-color" fo:font-weight="bold" style:font-name-asian="SimSun" style:language-asian="zxx" style:country-asian="none" style:font-style-asian="normal" style:font-weight-asian="bold" style:font-name-complex="Times New Roman" style:font-style-complex="normal" style:font-weight-complex="bold" loext:opacity="100%"/>
    </style:style>
    <style:style style:name="T4" style:family="text">
      <style:text-properties fo:font-weight="bold" style:font-weight-asian="bold" style:font-weight-complex="bold"/>
    </style:style>
    <style:style style:name="T5" style:family="text">
      <style:text-properties style:font-name="Times New Roman" fo:font-size="10pt" style:font-size-asian="10pt" style:font-size-complex="10pt"/>
    </style:style>
    <style:style style:name="T6" style:family="text">
      <style:text-properties fo:language="ro" fo:country="RO" fo:font-weight="bold" style:font-weight-asian="bold" style:font-weight-complex="bold"/>
    </style:style>
    <style:style style:name="T7" style:family="text">
      <style:text-properties fo:language="ro" fo:country="RO" style:text-underline-style="solid" style:text-underline-width="auto" style:text-underline-color="font-color" fo:font-weight="bold" style:font-weight-asian="bold" style:font-weight-complex="bold"/>
    </style:style>
    <style:style style:name="T8" style:family="text">
      <style:text-properties fo:language="ro" fo:country="RO" fo:font-style="normal" fo:font-weight="bold" style:font-style-asian="normal" style:font-weight-asian="bold" style:font-style-complex="normal" style:font-weight-complex="bold"/>
    </style:style>
    <style:style style:name="T9" style:family="text">
      <style:text-properties fo:language="ro" fo:country="RO" fo:font-style="normal" style:font-style-asian="normal" style:font-style-complex="normal"/>
    </style:style>
    <style:style style:name="T10" style:family="text">
      <style:text-properties fo:language="ro" fo:country="RO" fo:font-style="normal" style:text-underline-style="none" fo:font-weight="bold" style:font-style-asian="normal" style:font-weight-asian="bold" style:font-style-complex="normal" style:font-weight-complex="bold"/>
    </style:style>
    <style:style style:name="T11" style:family="text">
      <style:text-properties fo:language="ro" fo:country="RO" fo:font-style="normal" style:text-underline-style="none" style:font-style-asian="normal" style:font-style-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TĂ <text:s/>DE <text:s/>INFORMARE</text:p>
      <text:p text:style-name="P3">DIRECȚIA GENERALĂ DE ASISTENȚĂ SOCIALĂ ȘI PROTECȚIA COPILULUI SECTOR 4 – DGASPC S4 – prin Serviciul Evaluare Complexă (SEC)</text:p>
      <text:p text:style-name="P7"/>
      <text:p text:style-name="P4"><text:s text:c="7"/>DIRECȚIA GENERALĂ DE ASISTENȚĂ SOCIALĂ ȘI PROTECȚIA COPILULUI SECTOR 4 cu sediul în Bulevardul Metalurgiei nr. 12-18, Sector 4, cod poștal 041833, București, website: https://dgaspc4.ro/, email: contact@dgaspc4.ro, vă informează prin prezenta despre prelucrarea datelor dumneavoastră personale și drepturile pe care le aveți în conformitate cu REGULAMENTUL (ue) 2016/679 al Parlamentului European și al Consiliului din 27 aprilie 2016 (denumit în continuare GDPR) și legislația națională privind protecția și securitatea datelor personale, în vigoare.</text:p>
      <text:p text:style-name="P4">Prezenta NOTĂ DE INFORMARE explică de ce prelucrăm, cum colectăm, procesăm și protejăm toate datele personale furnizate, cum utilizăm informațiile și ce drepturi ai în raport cu datele tale cu caracter personal. De asemenea datele de contact ale operatorului de date responsabil, pe care îl poți contacta pentru a-ți exercita drepturile, pe cele ale responsabilului cu protecția datelor și ale Autorității Naționale de Supraveghere a Prelucrării Datelor cu Caracter Personal.</text:p>
      <text:p text:style-name="P10"/>
      <text:p text:style-name="P4"><text:span text:style-name="T13">1. </text:span><text:span text:style-name="T12">Cine ești tu?</text:span></text:p>
      <text:p text:style-name="P4"><text:span text:style-name="T1">Potrivit legislației, </text:span><text:span text:style-name="T2">tu ești o „persoană vizată”, adică o persoană fizică identificată sau identificabilă, care beneficiază de serviciile asigurate prin Comisie/reprezentantul beneficiarului minor/lipsit de discernământ</text:span><text:span text:style-name="T1">. Pentru a fi complet transparenți în privința prelucrării de date și pentru a-ți permite să îți exerciți cu ușurință, în orice moment, drepturile, am implementat măsuri pentru a facilita comunicarea dintre noi, operatorul de date și tu, persoana vizată</text:span></text:p>
      <text:p text:style-name="P1"/>
      <text:p text:style-name="P8"><text:span text:style-name="T2">2. <text:s/></text:span><text:span text:style-name="T3">Angajamentul nostru cu privire la protecția datelor personale</text:span></text:p>
      <text:p text:style-name="P4"><text:bookmark text:name="_Hlk92727121"/>Protecția informațiilor tale personale este foarte importantă pentru noi. De aceea, ne-am luat angajamentul să respectăm legislația europeană și națională privind protecția datelor cu caracter personal, în special Regulamentul (EU) 679/2016, cunoscut și sub denumirea de GDPR și următoarele principii:</text:p>
      <text:p text:style-name="P7"/>
      <text:p text:style-name="P4"><text:span text:style-name="T6">3. </text:span><text:span text:style-name="T7">Legalitate, echitate și transparență</text:span></text:p>
      <text:p text:style-name="P4">Prelucrăm datele tale legal și corect. Suntem întotdeauna transparenți în privința informațiilor pe <text:s/>care le utilizăm, iar tu ești informat corespunzător.</text:p>
      <text:p text:style-name="P7"/>
      <text:p text:style-name="P4"><text:span text:style-name="T6">4. </text:span><text:span text:style-name="T7">Controlul îți aparține</text:span></text:p>
      <text:p text:style-name="P4">În limitele legii, îți oferim posibilitatea de a vizualiza datele tale personale care fac obiectul prezentei și de a-ți exercita celelalte drepturi.</text:p>
      <text:p text:style-name="P7"/>
      <text:p text:style-name="P4"><text:span text:style-name="T6">5. </text:span><text:span text:style-name="T7">Integritatea datelor și limitarea scopului</text:span></text:p>
      <text:p text:style-name="P4">Utilizăm datele numai n scopurile descrise la momentul colectării sau în noi scopuri compatibile cu cele inițiale. În toate cazurile, scopurile noastre sunt compatibile cu legislația. Luăm măsuri rezonabile pentru a ne asigura că datele personale sunt corecte, complete și actualizate.</text:p>
      <text:p text:style-name="P7"/>
      <text:p text:style-name="P4"><text:span text:style-name="T6">6. </text:span><text:span text:style-name="T7">Securitate</text:span></text:p>
      <text:p text:style-name="P4">Am implementat măsuri rezonabile de securitate, criptate și acces restricționat, astfelîncât să îți protejăm cât mai bine informațiile. Cu toate acestea, reține faptul că niciun site web, nicio aplicație și nicio conexiune la internet nu este complet sigură.</text:p>
      <text:p text:style-name="P7"/>
      <text:p text:style-name="P4"><text:span text:style-name="T6">7. </text:span><text:span text:style-name="T7">Schimbări</text:span></text:p>
      <text:p text:style-name="P4">Putem schimba Politica privind prelucrarea datelor cu caracter personal în orice moment, în funcție de circumstanțele legale sau alte circumstanțe care pot apare în interesul tău sau al direcției. </text:p>
      <text:p text:style-name="P7"/>
      <text:p text:style-name="P4"><text:span text:style-name="T6">8. </text:span><text:span text:style-name="T7">Temeiul legal al prelucrării datelor</text:span></text:p>
      <text:p text:style-name="P4">Datele d-stră cu caracter personal sunt prelucrate în temeiul dispozițiilor art. 6 alin. 1 lit. e din GDPR pentru asigurarea/realizarea/acordarea unor drepturi/beneficii/prestații sociale la cerere sau suplimentar celor stabilite expres prin lege în sarcina DGASPC S4.</text:p>
      <text:p text:style-name="P4">Legislația care guvernează, în principal, atribuțiile DGASPC în materia prevederilor art. 6 alin. 1 lit. a-e din GDPR este următoarea: Constituția României, Legea asistenței sociale nr. 292/2011, cu modificările și completările ulterioare, Legea nr. 272/2004 privind protecția și promovarea drepturilor copilului, republicată, cu modificările și completările ulterioare și Comentariul general nr. 25 (2021) privind drepturile copiilor, Legea nr. 448/2006 privind protecția și promovarea drepturilor persoanelor cu handicap, repulicată, cu <text:s/>modificările și completările ulterioare și Legea nr. 22/2010 pentru ratificarea Convenției privind persoanele cu dizabilități, adoptată la New York de Adunarea Generală a Organizației Națiunilor Unite la 13 decembrie 2006, deschisă spre semnare la 30 martie 2007 și semnată de România la 26 septembrie 2007, Ordonanța nr. 68/2003 privind serviciile sociale Metodologia privind organizarea și funcționarea comisiei de evaluare a persoanelor aulte cu handicap din 16.04.2008 aprobată prin HG 430/2008 cu modificările și completările ulterioare, Legea nr. 544/2004, Ordonanța Guvernului nr. 27/2002, Codul de procedură civilă, <text:span text:style-name="T4">alte acte normative și/sau administrative cu caracter normativ, subsecvente și specifice în materie acordării drepturilor prin Comisia de Protecția Copilului Sector 4</text:span>.</text:p>
      <text:p text:style-name="P7"/>
      <text:p text:style-name="P4"><text:span text:style-name="T6">9. </text:span><text:span text:style-name="T7">Scopul prelucrărilor</text:span></text:p>
      <text:p text:style-name="P4">DGASPC S4 prelucrează datele d-stră personale în cnformitate cu dispozițiile mai sus menționate și respectarea prevederilor GDPR, în calitate de operator, prin Serviciul de Evaluare Complexă în conformitate cu prevederile specifice aplicabile. Detaliind, putem menționa următoarele scopuri specifice: înregistrare cererilor, verificarea și stabilirea îndeplinirii sau <text:s/>neîndeplinirii condițiilor legale de eligibilitate pentru acordarea drepturilor, redactarea documentelor specifice necesare acordării/retragerii/limitării/drepturilor, asigurarea și gestionarea bazelor de date autorizate ale DGASPC S4, relații publice/petiționare/formulare de puncte de vedere la solicitările persoanelor fizice, formularea de acțiuni și reprezentare în instanță, îndeplinirea atribuțiilor legale de control, investigare, asistență socială, efectuării plăților aprobate, soluționarea plângerilor, înregistrarea și soluționarea notificărilor privind protecția datelor cu caracter personal, a notificărilor de încălcare a securității datelor cu caracter personal.</text:p>
      <text:p text:style-name="P7"/>
      <text:p text:style-name="P4"><text:span text:style-name="T6">10. </text:span><text:span text:style-name="T7">Tipuri de date cu caracter personal pe care le prelucrăm</text:span></text:p>
      <text:p text:style-name="P4"><text:soft-page-break/>Politica privind protecția și securitatea datelor personale prelucrate de DGASPC S4 este de a colecta numai datele personale necesare, doar în scopurile menționate și de a solicita persoanelor vizate doar acele date cu caracter personal strict necesare îndeplinirii acestor scopuri.</text:p>
      <text:p text:style-name="P4">Categoriile de date personale (pe suport fizic/electronic) supuse prelucrărilor la nivelul structurilor din cadrul DGASPC S4 sunt următoarele: date de identificare (care pot rezulta din cartea de identitate, certificat de naștere, pașaport, hotărâre judecătoreasă), date de contact, date medicale, date financiare, date privind formarea profesională, date privind situația școlară, date privind apartenența etnică și/sau religioasă, date privind situația locativă, date privind proprietatea, starea civilă, starea juridică, date audio, video, foto, semnătură fizică. </text:p>
      <text:p text:style-name="P7"/>
      <text:p text:style-name="P4"><text:span text:style-name="T6">11. </text:span><text:span text:style-name="T7">Sursa datelor cu caracter personal</text:span></text:p>
      <text:p text:style-name="P4">DGASPC S4 prin structurile sale poate colecta datele personale direct de la tine sau de la terți (cum ar fi: alte instituții ori entități care se adresează Comisiei ori alte persoane vizate) sau din documente publice. În cazul în care trebuie să prelucrăm date cu caracter personal obținute de la terți persoane juridice, aceștia din urmă au obligația de a vă furniza informațiile necesare cu privire la utilizarea datelor cu caracter personal transmise către noi. </text:p>
      <text:p text:style-name="P7"/>
      <text:p text:style-name="P4"><text:span text:style-name="T6">12. </text:span><text:span text:style-name="T7">Categorii de destinatari ai datelor cu caracter personal</text:span></text:p>
      <text:p text:style-name="P4">Datele d-stră personale sunt destinate utilizării de către operator (DGASPC S4) și pot fi comunicate următorilor destinatari, doar dacă este necesar.</text:p>
      <text:p text:style-name="P4"><text:span text:style-name="T8">a)</text:span><text:span text:style-name="T9"> alte instituții/autorități centrale și locale implicate în procesul acordării drepturilor stabilite prin Comsie</text:span></text:p>
      <text:p text:style-name="P4"><text:span text:style-name="T8">b)</text:span><text:span text:style-name="T9"> alte entități private (furnizori de servicii sociale acreditați) care colaborează conform legii cu DGASPC, punctual și doar în limite stabilite</text:span></text:p>
      <text:p text:style-name="P4"><text:span text:style-name="T8">c) </text:span><text:span text:style-name="T9">voluntari și/sau colaboratori apropiați</text:span></text:p>
      <text:p text:style-name="P6"/>
      <text:p text:style-name="P4"><text:span text:style-name="T6">13. </text:span><text:span text:style-name="T7">Perioada de stocare a datelor personale</text:span></text:p>
      <text:p text:style-name="P4">Datele d-stră personale sunt stocate pe perioada necesară efectuării tuturor demersurilor întreprinse pentru realizarea activităților specifice Serviciului, după care vor fi arhivate potrivit Legii arhivelor naționale nr. 16 din 2 aprilie 1996 arhivelr naționale *republicată, cu modificările și completările ulterioare. </text:p>
      <text:p text:style-name="P7"/>
      <text:p text:style-name="P4"><text:span text:style-name="T6">14. </text:span><text:span text:style-name="T7">Drepturile dumneavoastră și modul de exercitare al acestora</text:span></text:p>
      <text:p text:style-name="P4">În calitate de persoană vizată (conform deficinției din cap. III, art. 14-25 din Regulamentul (UE) 2018/1725, ai o serie de dreuturi specifice, în special dreptul de a accesa datele tale cu caracter personal și de a le rectifica, dacă sunt inexate sau incomplete. După caz, ai dreptul de a șterge datele tale cu caracter personal, de a restricționa prelucrarea lor sau de ate opune acesteia, precum și dreptul la portabilitatea datelor.</text:p>
      <text:p text:style-name="P4">Drepturile tale conform Regulamentului GDPR sunt următoarele:</text:p>
      <text:p text:style-name="P4">Dreptul de retragere a consimțământului;</text:p>
      <text:p text:style-name="P4">Dreptul de a fi informat cu privire la prelucrarea datelor tale;</text:p>
      <text:p text:style-name="P4">Dreptul de acces asupra datelor;</text:p>
      <text:p text:style-name="P4">Dreptul de a rectifica datele inexate sau incomplete;</text:p>
      <text:p text:style-name="P4">Dreptul de ștergere („dreptul de a fi uitat”);</text:p>
      <text:p text:style-name="P4">Dreptul la restricționarea prelucrării;</text:p>
      <text:p text:style-name="P4">Dreptul de a transmite datele pe care le avem despre tine către alt oprator;</text:p>
      <text:p text:style-name="P4">Dreptul de a te opune prelucrării datelor;</text:p>
      <text:p text:style-name="P4">Dreptul de a nu face obiectul unei decizii bazate exclusiv pe prelucrarea automată, inclusiv crearea de profiluri;</text:p>
      <text:p text:style-name="P4">Dreptul de a te adresa justiției;</text:p>
      <text:p text:style-name="P4">Dreptul de a depune o plângere în fașa unei Autorități de Supraveghere.</text:p>
      <text:p text:style-name="P4">Te rugăm să reții că:</text:p>
      <text:p text:style-name="P4">Drepturile enumerate mai sus nu sunt absolute. Există excepții, de aceea fiecare cerere primită va fi analizată astfel încât să decidem dacă este ăntemeiată sau nu. În măsura în care cererea este întemeiată, îți vom facilita exercitarea drepturilor. Dacă cererea este neîntemeiată, o vom respinge, însă te vom informa asupra motivelor refuzului și asupra drepturilor de a depune o plângere la Autoritatea de Supraveghere și de a te adresa justiției.</text:p>
      <text:p text:style-name="P4"><text:span text:style-name="T10">Îți poți retrage consimțământul în orice moment pentru activitățile pentru care prelucrarea se face în baza consimțământului tău. Retragerea consimțământului însă nu va afecta în niciul fel prelucrarea anterioară, acesta va rămâne perfect valabilă. Totodată, arătăm că neacordarea consimțământului va face imposibilă inițierea, continuarea, finalizarea, menținerea activităților specifice Serviciului în ceea ce te privește</text:span><text:span text:style-name="T11">. Vom încerca să răspundem solicitării în termen de 30 de zile.</text:span></text:p>
      <text:p text:style-name="P4">Cu toate acestea, termenul poate fi prelungit în funcție de diferite aspecte, precum complexitatea cererii, numărul mare de cereri primite sau imposibilitatea de a te identifica într-un termen util. Dacă, deși depunem toate eforturile, nu reușim să te identificăm, iar tu nu ne furnizezi informații suplimentare pentru a reuși să te identificăm, nu suntem să dăm curs solicitării.</text:p>
      <text:p text:style-name="P4"><text:span text:style-name="T11">Dacă vrei să îți exerciți drepturile, o poți face prin transmiterea unei cereri scrise, semnate și datate la adresa de </text:span><text:span text:style-name="T10">e-mail: protectie.date@dgaspc4.ro, prin utilizarea formularelor special concepute în acest scop și pe care le regăsești pe site-ul instituției</text:span><text:span text:style-name="T11">.</text:span></text:p>
      <text:p text:style-name="P5"/>
      <text:p text:style-name="P4"><text:span text:style-name="T6">15. </text:span><text:span text:style-name="T7">Întrebări, solicitări și exercitarea drepturilor</text:span></text:p>
      <text:p text:style-name="P4">Dacă ai întrebări sau nelămuriri cu privire la prelucrarea informațiilor tale sau dorești să îți exerciți drepturile legale sau ai orice altă îngrijorare cu privire la confidențialitate, ne poți scrie la adresa de e-mail: protectie.date@dgaspc4.ro. </text:p>
      <text:p text:style-name="P4">În cazul în care considerați că drepturile d-stră prevăzute în Regulamentul (UE) 2018/1725 au fost încălcate ca urmare a prelucrării datelor d-stră cu caracter de către operatorul de date, aveți dreptul de a sesixa Autoritatea Națională de Supraveghere a Prelucrării Datelor cu Caracter Personal, adresa B-dul G-ral Gheorghe Magheru nr. 28-30, sector 1, cod poștal 010336, București.</text:p>
      <text:p text:style-name="P4">Pentru exercitarea drepturilor d-stră vă rugăm să contactați direct, responsabilul cu protecția datelor din DGASPC S4 la adresa de e-mail: protectie.date@dgaspc4.ro sau în scris la sediul din adresa: B-dul Metalurgiei nr. 12-18, Sector 4, București , Cod poștal 041833.</text:p>
      <text:p text:style-name="P2"><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UI Gothic" svg:font-family="'MS UI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style:font-name="Liberation Serif" fo:font-size="12pt" fo:font-weight="bold" style:font-name-asian="MS UI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2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in"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423cm" fo:margin-bottom="0.25cm" fo:margin-left="1.693cm" fo:margin-right="1.552cm" style:writing-mode="lr-tb" style:layout-grid-color="#c0c0c0" style:layout-grid-lines="20" style:layout-grid-base-height="0.706cm" style:layout-grid-ruby-height="0.353cm" style:layout-grid-mode="none" style:layout-grid-ruby-below="false" style:layout-grid-print="false" style:layout-grid-display="false" loext:margin-gutter="0in"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6M10S</meta:editing-duration>
    <meta:editing-cycles>17</meta:editing-cycles>
    <meta:generator>OpenOffice/4.1.5$Win32 OpenOffice.org_project/415m1$Build-9789</meta:generator>
    <dc:date>2025-02-17T08:44:01.77</dc:date>
    <meta:print-date>2025-02-17T08:42:42.40</meta:print-date>
    <meta:document-statistic meta:table-count="0" meta:image-count="0" meta:object-count="0" meta:page-count="2" meta:paragraph-count="58" meta:word-count="1670" meta:character-count="11922"/>
    <meta:user-defined meta:name="Info 1"/>
    <meta:user-defined meta:name="Info 2"/>
    <meta:user-defined meta:name="Info 3"/>
    <meta:user-defined meta:name="Info 4"/>
  </office:meta>
</office:document-meta>
</file>