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2" style:parent-style-name="Standard" style:family="paragraph">
      <style:paragraph-properties fo:margin-bottom="0.1111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3" style:parent-style-name="Standard" style:family="paragraph">
      <style:paragraph-properties fo:text-align="center" fo:margin-bottom="0.1111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4" style:parent-style-name="Standard" style:family="paragraph">
      <style:paragraph-properties fo:text-align="center" fo:margin-bottom="0.1111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5" style:parent-style-name="Standard" style:list-style-name="LFO3" style:family="paragraph">
      <style:paragraph-properties fo:text-align="justify" fo:margin-bottom="0.1111in" style:line-height-at-least="0.0694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8" style:parent-style-name="Standard" style:family="paragraph">
      <style:paragraph-properties fo:text-align="justify" fo:margin-bottom="0.0395in" fo:line-height="150%" fo:margin-left="0.1in" fo:margin-right="0.1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bottom="0.1111in" fo:margin-left="0.1in" fo:margin-right="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18" style:parent-style-name="Standard" style:family="paragraph">
      <style:paragraph-properties fo:text-align="justify" fo:margin-bottom="0.1111in" fo:line-height="150%" fo:margin-right="0.1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21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22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23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24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25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26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27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28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29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30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T31" style:parent-style-name="DefaultParagraphFont" style:family="text">
      <style:text-properties style:font-name="Times New Roman" style:font-name-asian="Times New Roman" style:font-name-complex="Calibri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32" style:parent-style-name="DefaultParagraphFont" style:family="text">
      <style:text-properties style:font-name="Times New Roman" style:font-name-asian="Times New Roman" style:font-name-complex="Calibri" fo:font-size="12pt" style:font-size-asian="12pt" style:font-size-complex="12pt" fo:language="ro" fo:country="RO" style:language-asian="ar" style:country-asian="SA"/>
    </style:style>
    <style:style style:name="P33" style:parent-style-name="ListParagraph" style:list-style-name="LFO3" style:family="paragraph">
      <style:paragraph-properties fo:text-align="justify" fo:margin-bottom="0in" fo:line-height="100%" fo:margin-right="0.1in">
        <style:tab-stops>
          <style:tab-stop style:type="left" style:position="-0.1875in"/>
        </style:tab-stops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P37" style:parent-style-name="ListParagraph" style:family="paragraph">
      <style:paragraph-properties fo:text-align="justify" fo:margin-bottom="0in" fo:line-height="100%" fo:margin-left="0.5416in" fo:margin-right="0.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P38" style:parent-style-name="Standard" style:family="paragraph">
      <style:paragraph-properties fo:text-align="justify" fo:margin-bottom="0.1111in" fo:margin-left="0.1in" fo:margin-right="0.1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42" style:parent-style-name="Standard" style:family="paragraph">
      <style:paragraph-properties fo:text-align="justify" fo:margin-bottom="0.1111in" fo:margin-left="0.1in" fo:margin-right="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43" style:parent-style-name="ListParagraph" style:list-style-name="LFO3" style:family="paragraph">
      <style:paragraph-properties fo:text-align="justify" fo:margin-bottom="0.0312in" fo:line-height="100%" fo:margin-right="0.1in" fo:text-indent="-0.4791in">
        <style:tab-stops>
          <style:tab-stop style:type="left" style:position="-0.1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P44" style:parent-style-name="ListParagraph" style:family="paragraph">
      <style:paragraph-properties fo:text-align="justify" fo:margin-bottom="0.0312in" fo:line-height="100%" fo:margin-right="0.1in">
        <style:tab-stops>
          <style:tab-stop style:type="left" style:position="0.4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P45" style:parent-style-name="Standard" style:family="paragraph">
      <style:paragraph-properties fo:text-align="justify" fo:margin-bottom="0.0312in" fo:margin-left="0.1in" fo:margin-right="0.1in" fo:text-indent="-0.4791in">
        <style:tab-stops>
          <style:tab-stop style:type="left" style:position="0.4375in"/>
        </style:tab-stops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49" style:parent-style-name="Standard" style:family="paragraph">
      <style:paragraph-properties fo:text-align="justify" fo:margin-bottom="0.0312in" fo:margin-left="0.1in" fo:margin-right="0.1in" fo:text-indent="-0.4791in">
        <style:tab-stops>
          <style:tab-stop style:type="left" style:position="0.4375in"/>
        </style:tab-stops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52" style:parent-style-name="Standard" style:family="paragraph">
      <style:paragraph-properties fo:text-align="justify" fo:margin-bottom="0.0312in" fo:margin-left="0.1in" fo:margin-right="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53" style:parent-style-name="ListParagraph" style:list-style-name="LFO3" style:family="paragraph">
      <style:paragraph-properties fo:text-align="justify" fo:margin-bottom="0.1111in" fo:line-height="100%" fo:margin-right="0.1in">
        <style:tab-stops>
          <style:tab-stop style:type="left" style:position="-0.1875in"/>
        </style:tab-stops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56" style:parent-style-name="Standard" style:family="paragraph">
      <style:paragraph-properties fo:text-align="justify" fo:margin-bottom="0.1111in" fo:margin-right="0.1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61" style:parent-style-name="Standard" style:family="paragraph">
      <style:paragraph-properties fo:text-align="justify" fo:margin-bottom="0.0395in" fo:margin-right="0.1in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4" style:parent-style-name="Standard" style:family="paragraph">
      <style:paragraph-properties fo:text-align="justify" fo:margin-bottom="0.0395in" fo:margin-right="0.1in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2" style:parent-style-name="Standard" style:family="paragraph">
      <style:paragraph-properties fo:text-align="justify" fo:margin-bottom="0.0395in" fo:margin-right="0.1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73" style:parent-style-name="Standard" style:family="paragraph">
      <style:paragraph-properties fo:text-align="justify" fo:margin-bottom="0.0395in" fo:margin-right="0.1in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81" style:parent-style-name="Standard" style:family="paragraph">
      <style:paragraph-properties fo:text-align="justify" fo:margin-bottom="0.0395in" fo:margin-right="0.1in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90" style:parent-style-name="Standard" style:family="paragraph">
      <style:paragraph-properties fo:text-align="justify" fo:margin-bottom="0.0395in" fo:margin-right="0.1in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93" style:parent-style-name="Standard" style:family="paragraph">
      <style:paragraph-properties fo:text-align="justify" fo:margin-bottom="0.0395in" fo:margin-right="0.1in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03" style:parent-style-name="Standard" style:family="paragraph">
      <style:paragraph-properties fo:text-align="justify" fo:margin-bottom="0.0395in" fo:margin-right="0.1in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111" style:parent-style-name="Standard" style:family="paragraph">
      <style:paragraph-properties fo:text-align="justify" fo:margin-bottom="0.0395in" fo:margin-right="0.1in"/>
      <style:text-properties style:font-name-complex="F" style:language-asian="ar" style:country-asian="SA"/>
    </style:style>
    <style:style style:name="P112" style:parent-style-name="Standard" style:family="paragraph">
      <style:paragraph-properties fo:text-align="justify" fo:margin-bottom="0.1111in" fo:margin-right="0.1in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o" fo:country="RO" style:language-asian="ar" style:country-asian="SA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P116" style:parent-style-name="Standard" style:family="paragraph">
      <style:paragraph-properties fo:text-align="justify" fo:margin-bottom="0.0395in" fo:margin-right="0.1in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20" style:parent-style-name="Standard" style:family="paragraph">
      <style:paragraph-properties fo:text-align="justify" fo:margin-bottom="0.0395in" fo:margin-right="0.1in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29" style:parent-style-name="Standard" style:family="paragraph">
      <style:paragraph-properties fo:text-align="justify" fo:margin-bottom="0.0395in" fo:margin-right="0.1in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3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T13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ar" style:country-asian="SA"/>
    </style:style>
    <style:style style:name="P133" style:parent-style-name="Standard" style:family="paragraph">
      <style:paragraph-properties fo:text-align="justify" fo:margin-bottom="0.0395in" fo:margin-right="0.1in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39" style:parent-style-name="Standard" style:family="paragraph">
      <style:paragraph-properties fo:text-align="justify" fo:margin-bottom="0.0395in" fo:margin-right="0.1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P157" style:parent-style-name="Standard" style:family="paragraph">
      <style:paragraph-properties fo:text-align="justify" fo:margin-bottom="0.0395in" fo:margin-right="0.1in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62" style:parent-style-name="Standard" style:family="paragraph">
      <style:paragraph-properties fo:text-align="justify" fo:margin-bottom="0.0395in" fo:margin-right="0.1in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69" style:parent-style-name="Standard" style:family="paragraph">
      <style:paragraph-properties fo:text-align="justify" fo:margin-bottom="0.0395in" fo:margin-right="0.1in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81" style:parent-style-name="Standard" style:family="paragraph">
      <style:paragraph-properties fo:text-align="justify" fo:margin-bottom="0.0395in" fo:margin-right="0.1in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86" style:parent-style-name="Standard" style:family="paragraph">
      <style:paragraph-properties fo:text-align="justify" fo:margin-bottom="0.0395in" fo:margin-right="0.1in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92" style:parent-style-name="Standard" style:family="paragraph">
      <style:paragraph-properties fo:text-align="justify" fo:margin-bottom="0.0395in" fo:margin-right="0.1in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97" style:parent-style-name="Standard" style:family="paragraph">
      <style:paragraph-properties fo:text-align="justify" fo:margin-bottom="0.0395in" fo:margin-right="0.1in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1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2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05" style:parent-style-name="Standard" style:family="paragraph">
      <style:paragraph-properties fo:text-align="justify" fo:margin-bottom="0.0395in" fo:margin-right="0.1in"/>
    </style:style>
    <style:style style:name="T2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1" style:parent-style-name="Standard" style:family="paragraph">
      <style:paragraph-properties fo:text-align="justify" fo:margin-bottom="0.0395in" fo:margin-right="0.1in"/>
    </style:style>
    <style:style style:name="T2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2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1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9" style:parent-style-name="Standard" style:family="paragraph">
      <style:paragraph-properties fo:text-align="justify" fo:margin-bottom="0.0395in" fo:margin-right="0.1in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2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30" style:parent-style-name="Standard" style:family="paragraph">
      <style:paragraph-properties fo:text-align="justify" fo:margin-bottom="0.0395in" fo:margin-right="0.1in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38" style:parent-style-name="Standard" style:family="paragraph">
      <style:paragraph-properties fo:text-align="justify" fo:margin-bottom="0.0395in" fo:margin-right="0.1in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2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47" style:parent-style-name="Standard" style:family="paragraph">
      <style:paragraph-properties fo:text-align="justify" fo:margin-bottom="0.0395in" fo:margin-right="0.1in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2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52" style:parent-style-name="Standard" style:family="paragraph">
      <style:paragraph-properties fo:text-align="justify" fo:margin-bottom="0.0395in" fo:margin-right="0.1in"/>
      <style:text-properties style:font-name-complex="F" style:language-asian="ar" style:country-asian="SA"/>
    </style:style>
    <style:style style:name="P253" style:parent-style-name="Standard" style:family="paragraph">
      <style:paragraph-properties fo:text-align="justify" fo:margin-bottom="0.0395in" fo:margin-right="0.1in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257" style:parent-style-name="Standard" style:family="paragraph">
      <style:paragraph-properties fo:text-align="justify" fo:margin-bottom="0.0395in" fo:margin-right="0.1in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60" style:parent-style-name="Standard" style:family="paragraph">
      <style:paragraph-properties fo:text-align="justify" fo:margin-bottom="0.0395in" fo:margin-right="0.1in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64" style:parent-style-name="Standard" style:family="paragraph">
      <style:paragraph-properties fo:text-align="justify" fo:margin-bottom="0.0395in" fo:margin-right="0.1in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67" style:parent-style-name="Standard" style:family="paragraph">
      <style:paragraph-properties fo:text-align="justify" fo:margin-bottom="0.0395in" fo:margin-right="0.1in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71" style:parent-style-name="Standard" style:family="paragraph">
      <style:paragraph-properties fo:text-align="justify" fo:margin-bottom="0.0395in" fo:margin-right="0.1in"/>
    </style:style>
    <style:style style:name="P272" style:parent-style-name="Standard" style:family="paragraph">
      <style:paragraph-properties fo:text-align="justify" fo:margin-bottom="0.0395in" fo:margin-left="0.1in" fo:margin-right="0.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73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2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76" style:parent-style-name="DefaultParagraphFont" style:family="text">
      <style:text-properties style:font-name-complex="F" style:language-asian="ar" style:country-asian="SA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79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83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88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93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2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9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9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99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04" style:parent-style-name="Standard" style:family="paragraph">
      <style:paragraph-properties fo:text-align="justify" fo:margin-bottom="0.0395in" fo:margin-left="0.1in" fo:margin-right="0.1in">
        <style:tab-stops/>
      </style:paragraph-properties>
      <style:text-properties style:font-name-complex="Calibri" style:language-asian="ar" style:country-asian="SA"/>
    </style:style>
    <style:style style:name="P305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3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T3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 style:language-asian="ar" style:country-asian="SA"/>
    </style:style>
    <style:style style:name="P311" style:parent-style-name="Standard" style:family="paragraph">
      <style:paragraph-properties fo:text-align="justify" fo:margin-bottom="0.0395in" fo:margin-left="0.1in" fo:margin-right="0.1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12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16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19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2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2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26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29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3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2" style:parent-style-name="Standard" style:family="paragraph">
      <style:paragraph-properties fo:text-align="justify" fo:margin-bottom="0.0395in" fo:margin-left="0.1in" fo:margin-right="0.1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33" style:parent-style-name="Standard" style:family="paragraph">
      <style:paragraph-properties fo:text-align="justify" fo:margin-bottom="0in" fo:margin-left="0.1in" fo:margin-right="0.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34" style:parent-style-name="Standard" style:family="paragraph">
      <style:paragraph-properties fo:text-align="justify" fo:margin-bottom="0in" fo:margin-left="0.1in" fo:margin-right="0.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335" style:parent-style-name="Standard" style:list-style-name="WWNum2" style:family="paragraph">
      <style:paragraph-properties fo:text-align="justify" fo:margin-bottom="0in" fo:line-height="100%" fo:margin-left="0.1in" fo:margin-right="0.1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336" style:parent-style-name="Standard" style:list-style-name="WWNum2" style:family="paragraph">
      <style:paragraph-properties fo:text-align="justify" fo:margin-bottom="0in" fo:line-height="100%" fo:margin-left="0.1in" fo:margin-right="0.1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337" style:parent-style-name="Standard" style:list-style-name="WWNum2" style:family="paragraph">
      <style:paragraph-properties fo:text-align="justify" fo:margin-bottom="0in" fo:line-height="100%" fo:margin-left="0.1in" fo:margin-right="0.1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338" style:parent-style-name="Standard" style:list-style-name="WWNum2" style:family="paragraph">
      <style:paragraph-properties fo:text-align="justify" fo:margin-bottom="0in" fo:line-height="100%" fo:margin-left="0.1in" fo:margin-right="0.1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339" style:parent-style-name="Standard" style:list-style-name="WWNum2" style:family="paragraph">
      <style:paragraph-properties fo:text-align="justify" fo:margin-bottom="0in" fo:line-height="100%" fo:margin-left="0.1in" fo:margin-right="0.1in" fo:text-indent="0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ar" style:country-asian="SA"/>
    </style:style>
    <style:style style:name="P340" style:parent-style-name="Standard" style:list-style-name="WWNum2" style:family="paragraph">
      <style:paragraph-properties fo:text-align="justify" fo:margin-bottom="0.1111in" fo:line-height="100%" fo:margin-left="0.1in" fo:margin-right="0.1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o" fo:country="RO" style:language-asian="ar" style:country-asian="SA"/>
    </style:style>
    <style:style style:name="P341" style:parent-style-name="Standard" style:family="paragraph">
      <style:paragraph-properties fo:text-align="justify" fo:margin-bottom="0.1111in" fo:line-height="100%" fo:margin-left="0.1in" fo:margin-right="0.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42" style:parent-style-name="Standard" style:family="paragraph">
      <style:paragraph-properties fo:text-align="justify" fo:margin-bottom="0.0395in" fo:margin-left="0.1in" fo:margin-right="0.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43" style:parent-style-name="Standard" style:family="paragraph">
      <style:paragraph-properties fo:widows="0" fo:orphans="0" fo:text-align="justify" fo:margin-bottom="0.0395in" fo:margin-left="0.1in" fo:margin-right="0.1in">
        <style:tab-stops>
          <style:tab-stop style:type="left" style:position="0.3472in"/>
        </style:tab-stops>
      </style:paragraph-properties>
    </style:style>
    <style:style style:name="T3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45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4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48" style:parent-style-name="Standard" style:family="paragraph">
      <style:paragraph-properties fo:widows="0" fo:orphans="0" fo:text-align="justify" fo:margin-bottom="0.0395in" fo:margin-left="0.1in" fo:margin-right="0.1in" fo:text-indent="-0.0111in">
        <style:tab-stops>
          <style:tab-stop style:type="left" style:position="0.0326in"/>
        </style:tab-stops>
      </style:paragraph-properties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51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2" style:parent-style-name="Standard" style:family="paragraph">
      <style:paragraph-properties fo:widows="0" fo:orphans="0" fo:text-align="justify" fo:margin-bottom="0.0395in" fo:margin-left="0.1in" fo:margin-right="0.1in" fo:text-indent="-0.0111in">
        <style:tab-stops>
          <style:tab-stop style:type="left" style:position="0.032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53" style:parent-style-name="Standard" style:family="paragraph">
      <style:paragraph-properties fo:text-align="justify" fo:margin-bottom="0.0395in" fo:margin-left="0.1in" fo:margin-right="0.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54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57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58" style:parent-style-name="Standard" style:family="paragraph">
      <style:paragraph-properties fo:text-align="justify" fo:margin-bottom="0.0395in" fo:margin-left="0.1in" fo:margin-right="0.1in">
        <style:tab-stops/>
      </style:paragraph-properties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3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363" style:parent-style-name="DefaultParagraphFont" style:family="text">
      <style:text-properties style:font-name="Times New Roman" style:font-name-complex="Times New Roman" fo:font-size="12pt" style:font-size-asian="12pt" style:font-size-complex="12pt" fo:language="ro" fo:country="RO" style:language-asian="ar" style:country-asian="SA"/>
    </style:style>
    <style:style style:name="T364" style:parent-style-name="DefaultParagraphFont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365" style:parent-style-name="Standard" style:family="paragraph">
      <style:paragraph-properties fo:text-align="justify" fo:margin-bottom="0.0395in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6" style:parent-style-name="Standard" style:family="paragraph">
      <style:paragraph-properties fo:text-align="justify" fo:margin-bottom="0.0395in"/>
    </style:style>
    <style:style style:name="T3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371" style:parent-style-name="Standard" style:family="paragraph">
      <style:paragraph-properties fo:text-align="justify" fo:margin-bottom="0.0395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372" style:parent-style-name="Standard" style:family="paragraph">
      <style:paragraph-properties fo:text-align="justify" fo:margin-bottom="0.0395in" style:line-height-at-least="0.0694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ableColumn374" style:family="table-column">
      <style:table-column-properties style:column-width="3.1979in" style:use-optimal-column-width="false"/>
    </style:style>
    <style:style style:name="TableColumn375" style:family="table-column">
      <style:table-column-properties style:column-width="3.7166in" style:use-optimal-column-width="false"/>
    </style:style>
    <style:style style:name="Table373" style:family="table">
      <style:table-properties style:width="6.9145in" fo:margin-left="-0.0104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78" style:parent-style-name="Standard" style:family="paragraph">
      <style:paragraph-properties fo:text-align="center" fo:margin-bottom="0.1111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379" style:parent-style-name="Standard" style:family="paragraph">
      <style:paragraph-properties fo:margin-bottom="0.0694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8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 fo:margin-bottom="0.0395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2" style:parent-style-name="Standard" style:family="paragraph">
      <style:paragraph-properties fo:text-align="center" fo:margin-bottom="0.0395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Row383" style:family="table-row">
      <style:table-row-properties style:min-row-height="1.143in" style:use-optimal-row-height="false"/>
    </style:style>
    <style:style style:name="TableCell38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P3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ar" style:country-asian="SA"/>
    </style:style>
    <style:style style:name="TableCell395" style:family="table-cell">
      <style:table-cell-properties fo:border="none" fo:background-color="#FFFFFF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  <style:style style:name="T4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ro" fo:country="RO" style:language-asian="ar" style:country-asian="SA"/>
    </style:style>
  </office:automatic-styles>
  <office:body>
    <office:text text:use-soft-page-breaks="true">
      <text:p text:style-name="P1"/>
      <text:p text:style-name="P2"/>
      <text:p text:style-name="P3">CONVENȚIE DE COLABORARE</text:p>
      <text:p text:style-name="P4"/>
      <text:list text:style-name="LFO3" text:continue-numbering="true">
        <text:list-item>
          <text:p text:style-name="P5"><text:span text:style-name="T6">Părţile</text:span><text:span text:style-name="T7">:</text:span></text:p>
        </text:list-item>
      </text:list>
      <text:p text:style-name="P8"><text:span text:style-name="T9"><text:s text:c="4"/>Direcția Generală de Asistență Socială și Protecția Copilului Sector 4,<text:s/></text:span><text:span text:style-name="T10">denumită pe scurt D.G.A.S.P.C. Sector 4, cu sediul în Str. Șos.<text:s/></text:span><text:span text:style-name="T11">Olteniței nr. 252 – 254, bl. 151, parter, Sector 4, București, reprezentată <text:s/>prin<text:s/></text:span><text:span text:style-name="T12">doamna………………………</text:span><text:span text:style-name="T13"><text:s/></text:span><text:span text:style-name="T14"><text:s/></text:span><text:span text:style-name="T15">în calitate de <text:s/></text:span><text:span text:style-name="T16">Director General</text:span></text:p>
      <text:p text:style-name="P17">şi</text:p>
      <text:p text:style-name="P18"><text:span text:style-name="T19"><text:s text:c="6"/></text:span><text:span text:style-name="T20">ASOCIAȚIA..................................................</text:span><text:span text:style-name="T21">,<text:s/></text:span><text:span text:style-name="T22">cu sediul în .................................................................................................................,</text:span><text:span text:style-name="T23"><text:s/>înscrisă<text:s/></text:span><text:span text:style-name="T24">în Registrul Național......................................................................, C.I.F. ................................................, c</text:span><text:span text:style-name="T25">od IBAN........................................................</text:span><text:span text:style-name="T26">, desc</text:span><text:span text:style-name="T27">his la......................................................</text:span><text:span text:style-name="T28">, l</text:span><text:span text:style-name="T29">egal reprezentată prin doamna/domnul</text:span><text:span text:style-name="T30">, în calitate de<text:s/></text:span><text:span text:style-name="T31">....................................</text:span><text:span text:style-name="T32">, denumită în continuare Colaborator</text:span></text:p>
      <text:list text:style-name="LFO3" text:continue-numbering="true">
        <text:list-item>
          <text:p text:style-name="P33"><text:span text:style-name="T34"><text:s/>Obiectul<text:s/></text:span><text:span text:style-name="T35">conve</text:span><text:span text:style-name="T36">nției</text:span></text:p>
        </text:list-item>
      </text:list>
      <text:p text:style-name="P37"/>
      <text:p text:style-name="P38"><text:span text:style-name="T39"><text:s text:c="2"/></text:span><text:span text:style-name="T40">..................................................................................................................</text:span><text:span text:style-name="T41"><text:s text:c="2"/></text:span></text:p>
      <text:p text:style-name="P42"><text:s text:c="6"/>Prezenta Convenție este cu titlu gratuit pentru D.G.A.S.P.C <text:s/>Sector 4.</text:p>
      <text:list text:style-name="LFO3" text:continue-numbering="true">
        <text:list-item>
          <text:p text:style-name="P43">Durata convenției</text:p>
        </text:list-item>
      </text:list>
      <text:p text:style-name="P44"/>
      <text:p text:style-name="P45"><text:span text:style-name="T46"><text:s text:c="11"/>III.1</text:span><text:span text:style-name="T47">. Convenția de colaborare se</text:span><text:span text:style-name="T48"><text:s/>încheie pe o perioadă de ...... an (.....), începând de la data semnării <text:s/>sale de către ambele părţi.</text:span></text:p>
      <text:p text:style-name="P49"><text:span text:style-name="T50"><text:s text:c="11"/>III.2.<text:s/></text:span><text:span text:style-name="T51">Părţile pot conveni prelungirea conveţiei de colaborare, prin act adiţional în condiţiile legii.</text:span></text:p>
      <text:p text:style-name="P52"/>
      <text:list text:style-name="LFO3" text:continue-numbering="true">
        <text:list-item>
          <text:p text:style-name="P53"><text:span text:style-name="T54">Obligaţiile părţilor</text:span><text:span text:style-name="T55">:</text:span></text:p>
        </text:list-item>
      </text:list>
      <text:p text:style-name="P56"><text:span text:style-name="T57"><text:s/>IV.1 <text:s text:c="5"/></text:span><text:span text:style-name="T58">Obli</text:span><text:span text:style-name="T59">gaţiile D.G.A.S.P.C Sector 4</text:span><text:span text:style-name="T60">:</text:span></text:p>
      <text:p text:style-name="P61"><text:span text:style-name="T62"><text:s/>IV.1.1.<text:s/></text:span><text:span text:style-name="T63">Asigură, în măsura dotărilor fiecărei structuri, spațiul corespunzător pentru desfășurarea activităților;</text:span></text:p>
      <text:p text:style-name="P64"><text:span text:style-name="T65"><text:s/>IV.1.2.<text:s/></text:span><text:span text:style-name="T66">Colaborează cu<text:s/></text:span><text:span text:style-name="T67">Asociația................................................</text:span><text:span text:style-name="T68"><text:s/></text:span><text:span text:style-name="T69">în toate demersurile,</text:span><text:span text:style-name="T70"><text:s/></text:span><text:span text:style-name="T71">menite să</text:span></text:p>
      <text:p text:style-name="P72"><text:s/>asigure desfășurarea în bune<text:s/>condiții a activităților ce fac obiectul prezentei convenții, având în vedere interesul superior al beneficiarului;</text:p>
      <text:p text:style-name="P73"><text:span text:style-name="T74"><text:s/>IV.1.3.<text:s/></text:span><text:span text:style-name="T75">Colaborează cu</text:span><text:span text:style-name="T76"><text:s/></text:span><text:span text:style-name="T77">Asociația.............................................................</text:span><text:span text:style-name="T78"><text:s/></text:span><text:span text:style-name="T79">punând la dispoziție date despre număr de copii, vârstele copiilor din centru și informaț</text:span><text:span text:style-name="T80">ii specifice despre beneficiari <text:s/>condițiile de lucru din structură (săli disponibile, Regulament de Ordine Interioară, programul copiilor, personal specializat) necesare desfășurării acțiunilor;</text:span></text:p>
      <text:soft-page-break/>
      <text:p text:style-name="P81"><text:span text:style-name="T82">IV.1.4.<text:s/></text:span><text:span text:style-name="T83">Deleagă o persoană din cadrul D.G.A.S.P.C.<text:s/></text:span><text:span text:style-name="T84">Sector 4<text:s/></text:span><text:span text:style-name="T85">c</text:span><text:span text:style-name="T86">are gestion</text:span><text:span text:style-name="T87">ează</text:span><text:span text:style-name="T88"><text:s/>derularea convenției. Persoana de contact este doamna/domn</text:span><text:span text:style-name="T89">ul……………………, telefon ……………….</text:span></text:p>
      <text:p text:style-name="P90"><text:span text:style-name="T91">IV.1.5.<text:s/></text:span><text:span text:style-name="T92">Deleagă personal (în funcție de acțiune/activitate) din cadrul ………………, care va participa la activități;</text:span></text:p>
      <text:p text:style-name="P93"><text:span text:style-name="T94">IV.1.6.<text:s/></text:span><text:span text:style-name="T95">Asigură o bună colaborare în</text:span><text:span text:style-name="T96">tre<text:s/></text:span><text:span text:style-name="T97">Asociația................................</text:span><text:span text:style-name="T98"><text:s/></text:span><text:span text:style-name="T99">ș</text:span><text:span text:style-name="T100">i<text:s/></text:span><text:span text:style-name="T101">D.G.A.S.P.C. Sector 4</text:span><text:span text:style-name="T102">;</text:span></text:p>
      <text:p text:style-name="P103"><text:span text:style-name="T104">IV.1.7.<text:s/></text:span><text:span text:style-name="T105">Prelucrează și stochează datele cu caracter personal primite de la<text:s/></text:span><text:span text:style-name="T106">Asociația........................................</text:span><text:span text:style-name="T107"><text:s/></text:span><text:span text:style-name="T108">în strictă conformitate cu prevederile legislației române și europene în vigoare și numai în scopul</text:span><text:span text:style-name="T109"><text:s/>derulării activităților în …………………………….., aflat în subordinea<text:s/></text:span><text:span text:style-name="T110">D.G.A.S.P.C. Sector 4.</text:span></text:p>
      <text:p text:style-name="P111"/>
      <text:p text:style-name="P112"><text:span text:style-name="T113">IV.2.<text:s/></text:span><text:span text:style-name="T114">Obli</text:span><text:span text:style-name="T115">gaţiile Asociației ...........................................................</text:span></text:p>
      <text:p text:style-name="P116"><text:span text:style-name="T117">IV.2.1.<text:s/></text:span><text:span text:style-name="T118">Organizează și desfășoară în mod gratuit activitățile din cadrul prezentei convenții de colaborare pentru ………………………………</text:span><text:span text:style-name="T119">……………., în funcție de specificul, nevoile, interesele și abilitățile acestora;</text:span></text:p>
      <text:p text:style-name="P120"><text:span text:style-name="T121">IV.2.2.<text:s/></text:span><text:span text:style-name="T122">Va delega o persoană care va gestiona derularea convenției, pe toată durata de valabilitate a acestuia. Persoana de contact est</text:span><text:span text:style-name="T123">e doamna .........................</text:span><text:span text:style-name="T124">, tele</text:span><text:span text:style-name="T125">fo</text:span><text:span text:style-name="T126">n:</text:span><text:span text:style-name="T127">…........., email:........................</text:span><text:span text:style-name="T128">;</text:span></text:p>
      <text:p text:style-name="P129"><text:span text:style-name="T130">IV.2.3</text:span><text:span text:style-name="T131"><text:s/>În cazul în care persoana de contact desemnată, nu va <text:s/>putea să se ocupe de comunicarea informațiilor și transmiterea documentelor instituției D.G.A.S.P.C Sector 4, se va delega o altă persoană responsab</text:span><text:span text:style-name="T132">ilă din partea asociației, care să îi preia atribuțiile pe termen limitat sau nelimitat;</text:span></text:p>
      <text:p text:style-name="P133"><text:span text:style-name="T134">IV.2.4.<text:s/></text:span><text:span text:style-name="T135">Transmite în scris către<text:s/></text:span><text:span text:style-name="T136">Directorul General al</text:span><text:span text:style-name="T137"><text:s/>D.G.A.S.P.C Sector 4, solicitarea în vederea analizării/ aprobării acțiunii care urmează să aibă loc, cu cel<text:s/></text:span><text:span text:style-name="T138">puțin 10 de zile înaintea realizării. Totodată, va transmite periodic către D.G.A.S.P.C. Sector 4 un raport privind activitățile desfășurate;</text:span></text:p>
      <text:p text:style-name="P139"><text:span text:style-name="T140">IV.2.5.</text:span><text:span text:style-name="T141"><text:s/>Transmite în scris către<text:s/></text:span><text:span text:style-name="T142">Directorul General</text:span><text:span text:style-name="T143"><text:s/>al D.G.A.S.P.C Sector 4, programul</text:span><text:span text:style-name="T144"><text:s/></text:span><text:span text:style-name="T145">care va conține: numele per</text:span><text:span text:style-name="T146">soanelor care vor participa la activitate, data, ora și locația desfășurării activității, precum și detalierea activității ce urmează să fie<text:s/></text:span><text:span text:style-name="T147">realizată</text:span><text:span text:style-name="T148"><text:s/>de personalul<text:s/></text:span><text:span text:style-name="T149">Asociației.................................................</text:span><text:span text:style-name="T150"><text:s/></text:span><text:span text:style-name="T151">ș</text:span><text:span text:style-name="T152">i<text:s/></text:span><text:span text:style-name="T153">D.G.A.S.P.C. Sector 4</text:span><text:span text:style-name="T154">;<text:s/></text:span><text:span text:style-name="T155">Programul poate suporta modificari în fu</text:span><text:span text:style-name="T156">ncție de activitățile stabilite la nivelul centrului, iar orice modificări vor fi notificate și aprobate de D.G.A.S.P.C Sector 4;</text:span></text:p>
      <text:p text:style-name="P157"><text:span text:style-name="T158">IV.2</text:span><text:span text:style-name="T159">.6.</text:span><text:span text:style-name="T160"><text:s/>Preia beneficiarii, inclusiv cu personalul delegat din partea D.G.A.S.P.C. Sector 4, ce are atribuția de a-i acompania</text:span><text:span text:style-name="T161"><text:s/>și veghea, în cazul în care acest lucru se impune;</text:span></text:p>
      <text:p text:style-name="P162"><text:span text:style-name="T163">IV.2</text:span><text:span text:style-name="T164">.7.</text:span><text:span text:style-name="T165"><text:s/></text:span><text:span text:style-name="T166">Prelucrează și stochează date cu caracter personal ale beneficiarilor în strictă conformitate cu prevederile<text:s/></text:span><text:span text:style-name="T167">Anexei nr 1</text:span><text:span text:style-name="T168"><text:s/>referitoare la acordul privind protecția datelor cu caracter personal;</text:span></text:p>
      <text:p text:style-name="P169"><text:span text:style-name="T170">IV.2</text:span><text:span text:style-name="T171">.</text:span><text:span text:style-name="T172">8</text:span><text:span text:style-name="T173">.<text:s/></text:span><text:span text:style-name="T174">Înainte de începerea activităților, toți reprezentanții, voluntarii</text:span><text:span text:style-name="T175"><text:s/></text:span><text:span text:style-name="T176">Asociației ...................................................</text:span><text:span text:style-name="T177"><text:s/></text:span><text:span text:style-name="T178">ș</text:span><text:span text:style-name="T179">i cei implicați direct în programe, vor semna declarații de confidențialitate și vor atașa certificatul de integritate comportamentală, conform Legii nr. 11</text:span><text:span text:style-name="T180">8/2019;</text:span></text:p>
      <text:p text:style-name="P181"><text:span text:style-name="T182">IV.2</text:span><text:span text:style-name="T183">.9.</text:span><text:span text:style-name="T184"><text:s/></text:span><text:span text:style-name="T185">Respectă calendarul activităților stabilite în solicitare și aduce la cunoștință, spre informare și aprobare, orice modificare intervenită în calendarul activităților;</text:span></text:p>
      <text:soft-page-break/>
      <text:p text:style-name="P186"><text:span text:style-name="T187">IV.2</text:span><text:span text:style-name="T188">.10.</text:span><text:span text:style-name="T189"><text:s/></text:span><text:span text:style-name="T190">Asigură transparența tuturor activităților derulate și răspunde</text:span><text:span text:style-name="T191"><text:s/>pentru buna desfășurare a activităților propuse;</text:span></text:p>
      <text:p text:style-name="P192"><text:span text:style-name="T193">IV.2.1</text:span><text:span text:style-name="T194">1</text:span><text:span text:style-name="T195">.<text:s/></text:span><text:span text:style-name="T196">Asigură formarea inițială, periodică a personalului și monitorizarea activităților desfășurate;</text:span></text:p>
      <text:p text:style-name="P197"><text:span text:style-name="T198">IV.2.1</text:span><text:span text:style-name="T199">2</text:span><text:span text:style-name="T200">.<text:s/></text:span><text:span text:style-name="T201">Informează voluntarii că se obligă să respecte îndrumările referitoare la modul de lucru cu<text:s/></text:span><text:span text:style-name="T202">beneficiarii și Regulamentul</text:span><text:span text:style-name="T203"><text:s/></text:span><text:span text:style-name="T204">de Ordine Interioară al ……………………………. din cadrul D.G.A.S.P.C. Sector 4;</text:span></text:p>
      <text:p text:style-name="P205"><text:span text:style-name="T206">IV.2.1</text:span><text:span text:style-name="T207">3</text:span><text:span text:style-name="T208">.<text:s/></text:span><text:span text:style-name="T209">Activitățile vor fi realizate numai cu acordul în scris al conducerii D.G.A.S.P.C. Sector 4 și conform orarului din centru, dar ținând cont totodat</text:span><text:span text:style-name="T210">ă și de programul reprezentanților asociației;</text:span></text:p>
      <text:p text:style-name="P211"><text:span text:style-name="T212">IV.2.1</text:span><text:span text:style-name="T213">4</text:span><text:span text:style-name="T214">.<text:s/></text:span><text:span text:style-name="T215">Să pună la dispoziția D.G.A.S.P.C.<text:s/></text:span><text:span text:style-name="T216">S</text:span><text:span text:style-name="T217">ector 4, orice informație solicitată, relevantă în cadrul parteneriatului, să aducă la cunoștință acesteia orice modificare sau alterare intervenită, în termen de 2</text:span><text:span text:style-name="T218">4 de ore de la producerea acesteia sau dacă sunt evenimente considerate deosebite de către D.G.A.S.P.C. Sector 4;</text:span></text:p>
      <text:p text:style-name="P219"><text:span text:style-name="T220">IV.2.1</text:span><text:span text:style-name="T221">5</text:span><text:span text:style-name="T222">.<text:s/></text:span><text:span text:style-name="T223">Să solicite în scris aprobarea pentru fotografierea și filmarea copiilor aflați în evidența D.G.A.S.P.C. Sector 4. Postarea fotografi</text:span><text:span text:style-name="T224">ilor si a filmărilor precum și publicarea (imagini, text) în presă scrisă, presa online, postarea pe site-uri sau prin alte mijloace de comunicare,<text:s/></text:span><text:span text:style-name="T225">NU</text:span><text:span text:style-name="T226"><text:s/>se va putea face decât cu acordul prealabil scris al D.G.A.S.P.C<text:s/></text:span><text:span text:style-name="T227">S</text:span><text:span text:style-name="T228">ector 4. Este interzisă orice acțiune d</text:span><text:span text:style-name="T229">e natură să afecteze imaginea publică a copilului sau dreptul acestuia la viață intimă, privată sau familială;</text:span></text:p>
      <text:p text:style-name="P230"><text:span text:style-name="T231">IV.2.1</text:span><text:span text:style-name="T232">6</text:span><text:span text:style-name="T233">.<text:s/></text:span><text:span text:style-name="T234">Să respecte regulamentele si procedurile aprobate la nivelul D.G.A.S.P.C. Sector 4, așa după cum le-au fost aduse la cunoștinț</text:span><text:span text:style-name="T235">ă,</text:span><text:span text:style-name="T236"><text:s/>înainte</text:span><text:span text:style-name="T237"><text:s/>de începerea activităților aferente prezentei convenții;</text:span></text:p>
      <text:p text:style-name="P238"><text:span text:style-name="T239">IV.2.1</text:span><text:span text:style-name="T240">7</text:span><text:span text:style-name="T241">.<text:s/></text:span><text:span text:style-name="T242">Să respecte<text:s/></text:span><text:span text:style-name="T243">Legea nr.</text:span><text:a xlink:href="http://idrept.ro/00074852.htm" office:target-frame-name="_top" xlink:show="replace"><text:span text:style-name="T244">272/2004</text:span></text:a><text:span text:style-name="T245"><text:s/>privind protecția și promovarea drepturilor copilului cu modificările si completările ulterioare, precum și<text:s/></text:span><text:span text:style-name="T246">orice reglementare națională, europeană sau internațională ce privește drepturile și libertățile beneficiarilor;</text:span></text:p>
      <text:p text:style-name="P247"><text:span text:style-name="T248">IV.2.1</text:span><text:span text:style-name="T249">8</text:span><text:span text:style-name="T250">.</text:span><text:span text:style-name="T251"><text:s/>Să comunice în timp util către D.G.A.S.P.C Sector 4, orice modificare survenită în derularea prezentei convenții.</text:span></text:p>
      <text:p text:style-name="P252"/>
      <text:p text:style-name="P253"><text:span text:style-name="T254">IV.3. Obligațiile<text:s/></text:span><text:span text:style-name="T255">comune ale părților</text:span><text:span text:style-name="T256">:</text:span></text:p>
      <text:p text:style-name="P257"><text:span text:style-name="T258">IV.3.1.<text:s/></text:span><text:span text:style-name="T259">Părțile înțeleg să execute obligațiile asumate prin prezenta convenție cu bună credință și promptitudine;</text:span></text:p>
      <text:p text:style-name="P260"><text:span text:style-name="T261">IV.3.2.<text:s/></text:span><text:span text:style-name="T262">Părțile au obligația păstrării confidențialității cu privire la datele cu caracter personal, a intimității și dem</text:span><text:span text:style-name="T263">nității beneficiarilor si voluntarilor, ce fac obiectul prezentei convenții, în condițiile legii;</text:span></text:p>
      <text:p text:style-name="P264"><text:span text:style-name="T265">IV.3.3.<text:s/></text:span><text:span text:style-name="T266">Părțile sunt răspunzătoare de promptitudinea și rapiditatea cu care vor răspunde solicitărilor venite din partea oricăreia dintre ele;</text:span></text:p>
      <text:p text:style-name="P267"><text:span text:style-name="T268">IV.3.4.<text:s/></text:span><text:span text:style-name="T269">Părțile</text:span><text:span text:style-name="T270"><text:s/>garantează că activitățile desfășurate în cadrul derulării convenției vor fi în conformitate cu standardele și metodologiile de organizare și funcționare prevăzute de legislația în vigoare.</text:span></text:p>
      <text:p text:style-name="P271"/>
      <text:p text:style-name="P272">V. <text:s text:c="3"/>FORŢA MAJORĂ</text:p>
      <text:p text:style-name="P273"><text:span text:style-name="T274">V</text:span><text:span text:style-name="T275">.1.</text:span><text:span text:style-name="T276"><text:s/></text:span><text:span text:style-name="T277">Forța majoră este constatată de o<text:s/></text:span><text:span text:style-name="T278">autoritate competentă;</text:span></text:p>
      <text:soft-page-break/>
      <text:p text:style-name="P279"><text:span text:style-name="T280">V</text:span><text:span text:style-name="T281">.2.</text:span><text:span text:style-name="T282">Forța majoră exonerează părțile contractante de îndeplinirea obligațiilor asumate prin prezenta convenție pe toată perioada în care aceasta acționează;</text:span></text:p>
      <text:p text:style-name="P283"><text:span text:style-name="T284"><text:s/>V</text:span><text:span text:style-name="T285">.3.</text:span><text:span text:style-name="T286"><text:s/>Îndeplinirea convenției va fi suspendată în perioada de acțiune a forțe</text:span><text:span text:style-name="T287">i majore, dar fără a prejudicia drepturile ce li se cuveneau părților până la apariția acesteia;</text:span></text:p>
      <text:p text:style-name="P288"><text:span text:style-name="T289">V</text:span><text:span text:style-name="T290">.4.<text:s/></text:span><text:span text:style-name="T291">Partea contractantă care invocă forța majoră are obligația de a notifica celeilalte părți, imediat și în mod complet, producerea acesteia și de a lua oric</text:span><text:span text:style-name="T292">e măsuri care îi stau la dispoziție în vederea limitării consecințelor;</text:span></text:p>
      <text:p text:style-name="P293"><text:span text:style-name="T294">V</text:span><text:span text:style-name="T295">.</text:span><text:span text:style-name="T296">5</text:span><text:span text:style-name="T297">.Orice împrejurare independentă de voința părților, intervenită după data semnării convenției, care împiedică executarea acesteia și este invocată în termen de 6 luni, este consider</text:span><text:span text:style-name="T298">ată forță majoră și exonerează de răspundere partea care o invocă;</text:span></text:p>
      <text:p text:style-name="P299"><text:span text:style-name="T300">V</text:span><text:span text:style-name="T301">.6.</text:span><text:span text:style-name="T302">Dacă forța majoră acționează sau se estimează că va acționa o perioadă mai mare de 6 luni, fiecare parte va avea dreptul să notifice celeilalte părți încetarea <text:s/>prezentei convenții, făr</text:span><text:span text:style-name="T303">ă ca vreuna dintre părți să poată pretinde celeilalte daune-interese.</text:span></text:p>
      <text:p text:style-name="P304"/>
      <text:p text:style-name="P305"><text:span text:style-name="T306">VI. <text:s text:c="3"/>REZILIEREA<text:s/></text:span><text:span text:style-name="T307">PREZENTEI<text:s/></text:span><text:span text:style-name="T308">CONVEN</text:span><text:span text:style-name="T309">Ț</text:span><text:span text:style-name="T310">II</text:span></text:p>
      <text:p text:style-name="P311"><text:s/>Constituie motiv de reziliere a convenției următoarele:</text:p>
      <text:p text:style-name="P312"><text:span text:style-name="T313">VI.1</text:span><text:span text:style-name="T314">. Nerespectarea obligațiilor asumate prin prezenta convenție de către una dintre părți</text:span><text:span text:style-name="T315">;</text:span></text:p>
      <text:p text:style-name="P316"><text:span text:style-name="T317">VI.2.<text:s/></text:span><text:span text:style-name="T318">Săvârșirea de către părți a unor acțiuni/ inacțiuni, ce decurg din prezenta convenție de colaborare, care aduc atingere imaginii celeilalte părți;</text:span></text:p>
      <text:p text:style-name="P319"><text:span text:style-name="T320">VI.3.<text:s/></text:span><text:span text:style-name="T321">Retragerea sau anularea de către organele de drept a autorizației de funcționare<text:s/></text:span><text:span text:style-name="T322">Asociația....................................................</text:span><text:span text:style-name="T323">,</text:span><text:span text:style-name="T324"><text:s/>expirarea valabilității acesteia ori limitarea domeniului de activitate, în situația în care această limitare afectează desfășurarea activităților prevăzute de prezenta convenție, precum și suspendarea sau retragerea autorizațiilor de orice<text:s/></text:span><text:span text:style-name="T325">natură, necesare derulării activităților prevăzute în convenție;</text:span></text:p>
      <text:p text:style-name="P326"><text:span text:style-name="T327">VI.4.<text:s/></text:span><text:span text:style-name="T328">Rezilierea prezentei convenții se poate face pe cale unilaterala cu o notificare<text:s/></text:span><text:span text:style-name="T329">prealabilă cu 15 zile<text:s/></text:span><text:span text:style-name="T330">sau de îndată, când se constată încălcări ale obligațiilor asumate prin semnarea p</text:span><text:span text:style-name="T331">rezentei convenții.</text:span></text:p>
      <text:p text:style-name="P332"/>
      <text:p text:style-name="P333">VII. <text:s text:c="2"/>ÎNCETAREA CONVENȚIEI</text:p>
      <text:p text:style-name="P334">Prezenta convenție <text:s/>poate înceta în următoarele situaţii:</text:p>
      <text:list text:style-name="WWNum2">
        <text:list-item text:start-value="1">
          <text:p text:style-name="P335"><text:s/>la expirarea termenului stabilit în convenţie, respectiv la data la care prestaţiile care fac obiectul convenţiei au fost executate;</text:p>
        </text:list-item>
        <text:list-item>
          <text:p text:style-name="P336"><text:s/>prin acordul<text:s/>părţilor;</text:p>
        </text:list-item>
        <text:list-item>
          <text:p text:style-name="P337"><text:s/>în toate cazurile în care asociaţia nu mai obţine sponsorizările necesare pentru derularea activităţilor care fac obiectul prezentei convenţii; în această situaţie se va notifica în prealabil partea;</text:p>
        </text:list-item>
        <text:list-item>
          <text:p text:style-name="P338"><text:s/>în cazul în care una dintre părţi îşi încetează activitatea, în condiţiile legii;</text:p>
        </text:list-item>
        <text:list-item>
          <text:p text:style-name="P339"><text:s/>denunțare unilaterală de către D.G.A.S.P.C. S. 4</text:p>
        </text:list-item>
        <text:list-item>
          <text:p text:style-name="P340"><text:s/>în caz de reziliere a convenţiei, în situaţia în care părţile nu îşi îndeplinesc, îşi îndeplinesc necorespunzător sau cu întârziere obligaţiile asumate prin prezenta<text:s/>convenţie. Rezilierea se va comunica părţii vizate cu cel puţin 15 zile înainte de data rezilierii.</text:p>
        </text:list-item>
      </text:list>
      <text:p text:style-name="P341"/>
      <text:p text:style-name="P342">VIII. <text:s text:c="2"/>SOLUŢIONAREA LITIGIILOR</text:p>
      <text:p text:style-name="P343"><text:span text:style-name="T344">VIII.1<text:s/></text:span><text:span text:style-name="T345">Litigiile născute în legătură cu încheierea, executarea, modificarea și încetarea ori alte<text:s/></text:span><text:soft-page-break/><text:span text:style-name="T346">pretenții decurgând din p</text:span><text:span text:style-name="T347">rezenta convenție vor fi supuse unei proceduri prealabile de soluționare pe cale amiabilă;</text:span></text:p>
      <text:p text:style-name="P348"><text:span text:style-name="T349">VIII.2<text:s/></text:span><text:span text:style-name="T350">Dacă după 15 zile de la începerea acestor proceduri neoficiale părțile nu reușesc să rezolve în mod amiabil o divergență contractuală, fiecare se poate adresa</text:span><text:span text:style-name="T351"><text:s/>instanțelor judecătorești competente.</text:span></text:p>
      <text:p text:style-name="P352"/>
      <text:p text:style-name="P353">IX. <text:s text:c="2"/>DISPOZIȚII FINALE</text:p>
      <text:p text:style-name="P354"><text:span text:style-name="T355">IX.1.<text:s/></text:span><text:span text:style-name="T356"><text:s/></text:span><text:span text:style-name="T357">Limba care guvernează prezenta convenție este limba română;</text:span></text:p>
      <text:p text:style-name="P358"><text:span text:style-name="T359">IX.</text:span><text:span text:style-name="T360">2</text:span><text:span text:style-name="T361">.<text:s/></text:span><text:span text:style-name="T362">Convenția va fi interpretat</text:span><text:span text:style-name="T363">ă</text:span><text:span text:style-name="T364"><text:s/>conform legilor din România.</text:span></text:p>
      <text:p text:style-name="P365"/>
      <text:p text:style-name="P366"><text:span text:style-name="T367">Prezenta convenție de colaborare a fost încheiata în 3<text:s/></text:span><text:span text:style-name="T368">(trei) exemplare originale, 2 exemplare pentru D.G.A.S.P.C. sector 4 și 1 exemplar pentru</text:span><text:span text:style-name="T369"><text:s/>Asociația.....................................................</text:span><text:span text:style-name="T370">.</text:span></text:p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ASOCIAȚIA .......................................</text:p>
            <text:p text:style-name="P379"/>
          </table:table-cell>
          <table:table-cell table:style-name="TableCell380">
            <text:p text:style-name="P381">DIRECŢIA GENERALĂ DE ASISTENŢĂ SOCIALĂ ŞI <text:s/>PROTECŢIA COPILULUI SECTOR 4</text:p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<text:s text:c="12"/>PREȘEDINTE<text:s/></text:span></text:p>
            <text:p text:style-name="P387"><text:span text:style-name="T388"><text:s/></text:span><text:span text:style-name="T389"><text:s text:c="14"/></text:span></text:p>
            <text:p text:style-name="P390"/>
            <text:p text:style-name="P391"/>
            <text:p text:style-name="P392"/>
            <text:p text:style-name="P393"><text:span text:style-name="T394"><text:s text:c="16"/></text:span></text:p>
          </table:table-cell>
          <table:table-cell table:style-name="TableCell395">
            <text:p text:style-name="P396"><text:s/>DIRECTOR GENERAL</text:p>
            <text:p text:style-name="P397"><text:s text:c="11"/><text:s text:c="17"/></text:p>
            <text:p text:style-name="P398"/>
            <text:p text:style-name="P399"/>
            <text:p text:style-name="P400"/>
            <text:p text:style-name="P401">Director General Adjunct</text:p>
            <text:p text:style-name="P402">Protecția Drepturilor Copilului</text:p>
            <text:p text:style-name="P403"/>
            <text:p text:style-name="P404"/>
            <text:p text:style-name="P405"/>
            <text:p text:style-name="P406"/>
            <text:p text:style-name="P407"/>
            <text:p text:style-name="P408"><text:span text:style-name="T409"><text:s text:c="15"/></text:span></text:p>
            <text:p text:style-name="P410"/>
            <text:p text:style-name="P411"/>
            <text:p text:style-name="P412"><text:s text:c="5"/>Aviz de legalitate</text:p>
            <text:p text:style-name="P413"/>
            <text:p text:style-name="P414"/>
            <text:p text:style-name="P415"/>
            <text:p text:style-name="P416"><text:s text:c="37"/></text:p>
            <text:p text:style-name="P417"><text:s text:c="36"/></text:p>
            <text:p text:style-name="P418"><text:span text:style-name="T419"><text:s text:c="18"/></text:span><text:span text:style-name="T420">Consilier/</text:span><text:span text:style-name="T421"><text:s/></text:span><text:span text:style-name="T422">Inspector de Specialitate</text:span></text:p>
            <text:p text:style-name="P423"><text:span text:style-name="T424"><text:s text:c="6"/></text:span><text:span text:style-name="T425"><text:s text:c="26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 fo:font-weight="bold" style:font-weight-asian="bold" fo:language="ro" fo:country="RO"/>
    </style:style>
    <style:style style:name="ListLabel2" style:display-name="ListLabel 2" style:family="text">
      <style:text-properties style:font-name-asian="SimSun" fo:font-weight="bold" style:font-weight-asian="bold" style:font-weight-complex="bold" fo:color="#000000" style:letter-kerning="true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-complex="Calibri" fo:font-weight="bold" style:font-weight-asian="bold" fo:language="ro" fo:country="RO"/>
    </style:style>
    <text:list-style style:name="WWNum1" style:display-name="WWNum1">
      <text:list-level-style-number text:level="1" text:style-name="WW_CharLFO1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fo:font-weight="bold" style:font-weight-asian="bold" style:font-weight-complex="bold" fo:color="#000000" style:letter-kerning="true" fo:language="en" fo:country="US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25in" fo:margin-left="1in" fo:margin-bottom="0.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i Barbu</meta:initial-creator>
    <dc:creator>user</dc:creator>
    <meta:creation-date>2024-04-18T12:47:00Z</meta:creation-date>
    <dc:date>2024-10-28T08:01:00Z</dc:date>
    <meta:print-date>2024-05-23T09:59:00Z</meta:print-date>
    <meta:template xlink:href="Normal" xlink:type="simple"/>
    <meta:editing-cycles>104</meta:editing-cycles>
    <meta:editing-duration>PT20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" meta:word-count="1881" meta:character-count="12580" meta:row-count="89" meta:non-whitespace-character-count="10724"/>
  </office:meta>
</office:document-meta>
</file>